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91cm" fo:margin-left="-0.217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54cm"/>
    </style:style>
    <style:style style:name="表格1.F" style:family="table-column">
      <style:table-column-properties style:column-width="2.731cm"/>
    </style:style>
    <style:style style:name="表格1.G" style:family="table-column">
      <style:table-column-properties style:column-width="3.988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tb-rl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3" style:family="table-row">
      <style:table-row-properties style:min-row-height="8.13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2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39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8" style:family="paragraph" style:parent-style-name="Standard" style:list-style-name="WW8Num39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199cm" fo:text-align="justify" fo:text-align-last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99cm" fo:text-align="justify" fo:text-align-last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6.138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6.138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76cm" fo:margin-bottom="0.176cm" loext:contextual-spacing="false"/>
    </style:style>
    <style:style style:name="P16" style:family="paragraph" style:parent-style-name="Standard">
      <style:paragraph-properties fo:margin-top="0.176cm" fo:margin-bottom="0.176cm" loext:contextual-spacing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中興大學建築物及建築設備維修檢查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0">單位</text:p>
          </table:table-cell>
          <table:table-cell table:style-name="表格1.B1" office:value-type="string">
            <text:p text:style-name="P2">院</text:p>
            <text:p text:style-name="P2">（處、中心）</text:p>
          </table:table-cell>
          <table:table-cell table:style-name="表格1.C1" table:number-rows-spanned="2" office:value-type="string">
            <text:p text:style-name="P10">檢查日期</text:p>
          </table:table-cell>
          <table:table-cell table:style-name="表格1.D1" table:number-rows-spanned="2" table:number-columns-spanned="4" office:value-type="string">
            <text:p text:style-name="P12">上</text:p>
            <text:p text:style-name="P14">年　 月 　日(星期 <text:s/>　) <text:s text:c="2"/>午　 <text:s text:c="2"/>時</text:p>
            <text:p text:style-name="P3"><text:s text:c="18"/>下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2">系（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6">甲、建築物部份</text:p>
            <text:list xml:id="list1476405595" text:style-name="WW8Num39">
              <text:list-item>
                <text:p text:style-name="P8"><text:span text:style-name="T1">結　 <text:s/>構：□良好□尚可□有問題（見備註第　　項）</text:span></text:p>
              </text:list-item>
              <text:list-item>
                <text:p text:style-name="P8"><text:span text:style-name="T1">面 <text:s text:c="3"/>磚：□良好□尚可□有問題（見備註第　　項）</text:span></text:p>
              </text:list-item>
              <text:list-item>
                <text:p text:style-name="P8"><text:span text:style-name="T1">地　 <text:s/>面：□良好□尚可□有問題（見備註第　　項）</text:span></text:p>
              </text:list-item>
              <text:list-item>
                <text:p text:style-name="P8"><text:span text:style-name="T1">牆 <text:s text:c="3"/>壁：□良好□尚可□有問題（見備註第　　項）</text:span></text:p>
              </text:list-item>
              <text:list-item>
                <text:p text:style-name="P8"><text:span text:style-name="T1">屋 <text:s text:c="3"/>頂：□良好□尚可□有問題（見備註第　　項）</text:span></text:p>
              </text:list-item>
              <text:list-item>
                <text:p text:style-name="P8"><text:span text:style-name="T1">門　 <text:s/>窗：□良好□尚可□有問題（見備註第　　項）</text:span></text:p>
              </text:list-item>
              <text:list-item>
                <text:p text:style-name="P8"><text:span text:style-name="T1">地 下 室：□良好□尚可□有問題（見備註第　　項）</text:span></text:p>
              </text:list-item>
              <text:list-item>
                <text:p text:style-name="P8"><text:span text:style-name="T1">水 <text:s/>　溝：□良好□尚可□有問題（見備註第　　項）</text:span></text:p>
              </text:list-item>
              <text:list-item>
                <text:p text:style-name="P8"><text:span text:style-name="T1">道　 <text:s/>路：□良好□尚可□有問題（見備註第　　項）</text:span></text:p>
              </text:list-item>
              <text:list-item>
                <text:p text:style-name="P5">化糞池：□良好□尚可□有問題（見備註第　　項）</text:p>
              </text:list-item>
              <text:list-item>
                <text:p text:style-name="P5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7">備註：</text:p>
            <text:p text:style-name="P4">（本欄如不敷使用請另紙附記）</text:p>
          </table:table-cell>
        </table:table-row>
        <table:table-row table:style-name="表格1.4">
          <table:table-cell table:style-name="表格1.A3" table:number-columns-spanned="6" office:value-type="string">
            <text:p text:style-name="P15"><text:span text:style-name="T1">乙、建築設備</text:span></text:p>
            <text:list xml:id="list838965814" text:style-name="WW8Num2">
              <text:list-item>
                <text:p text:style-name="P6">供水系統：□良好□尚可□有問題（見備註第　　項）</text:p>
              </text:list-item>
              <text:list-item>
                <text:p text:style-name="P6">供電系統：□良好□尚可□有問題（見備註第　　項）</text:p>
              </text:list-item>
              <text:list-item>
                <text:p text:style-name="P6">空 調 機：□良好□尚可□有問題（見備註第　　項）</text:p>
              </text:list-item>
              <text:list-item>
                <text:p text:style-name="P9"><text:span text:style-name="T1">電</text:span><text:span text:style-name="T1"> </text:span><text:span text:style-name="T1"><text:s text:c="2"/></text:span><text:span text:style-name="T1"><text:s/></text:span><text:span text:style-name="T1">梯：□良好□尚可□有問題（見備註第　　項）</text:span></text:p>
              </text:list-item>
              <text:list-item>
                <text:p text:style-name="P6">消防設備：□良好□尚可□有問題（見備註第　　項）</text:p>
              </text:list-item>
              <text:list-item>
                <text:p text:style-name="P6">發 電 機：□良好□尚可□有問題（見備註第　　項）</text:p>
              </text:list-item>
              <text:list-item>
                <text:p text:style-name="P6">飲 水 機：□良好□尚可□有問題（見備註第　　項）</text:p>
              </text:list-item>
              <text:list-item>
                <text:p text:style-name="P6">鐵 捲 門：□良好□尚可□有問題（見備註第　　項）</text:p>
              </text:list-item>
              <text:list-item>
                <text:p text:style-name="P9"><text:span text:style-name="T1">鍋 <text:s/></text:span><text:span text:style-name="T1"><text:s text:c="2"/></text:span><text:span text:style-name="T1">爐：□良好□尚可□有問題（見備註第　　項）</text:span></text:p>
              </text:list-item>
              <text:list-item>
                <text:p text:style-name="P9"><text:span text:style-name="T1">電</text:span><text:span text:style-name="T1"> </text:span><text:span text:style-name="T1">風</text:span><text:span text:style-name="T1"> </text:span><text:span text:style-name="T1">扇：□良好□尚可□有問題（見備註第　　項）</text:span></text:p>
              </text:list-item>
              <text:list-item>
                <text:p text:style-name="P9"><text:span text:style-name="T1">燈</text:span><text:span text:style-name="T1"> <text:s text:c="3"/></text:span><text:span text:style-name="T1">具：□良好□尚可□有問題（見備註第　　項）</text:span></text:p>
              </text:list-item>
              <text:list-item>
                <text:p text:style-name="P6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7">備註：</text:p>
            <text:p text:style-name="P4">（本欄如不敷使用請另紙附記）</text:p>
          </table:table-cell>
        </table:table-row>
        <table:table-row table:style-name="表格1.5">
          <table:table-cell table:style-name="表格1.A5" office:value-type="string">
            <text:p text:style-name="P10">檢查人</text:p>
          </table:table-cell>
          <table:table-cell table:style-name="表格1.B5" table:number-columns-spanned="3" office:value-type="string">
            <text:p text:style-name="P1">（請簽章）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表格1.A5" office:value-type="string">
            <text:p text:style-name="P17">單位主管</text:p>
          </table:table-cell>
          <table:table-cell table:style-name="表格1.F5" table:number-columns-spanned="2" office:value-type="string">
            <text:p text:style-name="P1">（請簽章）</text:p>
            <text:p text:style-name="P1"/>
          </table:table-cell>
          <table:covered-table-cell/>
        </table:table-row>
      </table:table>
      <text:p text:style-name="P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" style:family="paragraph" style:parent-style-name="Standard">
      <style:paragraph-properties fo:margin-left="2cm" fo:margin-right="0cm" style:line-height-at-least="0.776cm" fo:text-indent="0cm" style:auto-text-indent="false" style:vertical-align="baseline"/>
      <style:text-properties fo:font-size="22pt" style:letter-kerning="false" style:font-name-asian="華康楷書體W5" style:font-family-asian="華康楷書體W5" style:font-family-generic-asian="script" style:font-size-asian="22pt"/>
    </style:style>
    <style:style style:name="標2" style:family="paragraph" style:parent-style-name="Standard">
      <style:paragraph-properties style:line-height-at-least="0.529cm" fo:text-align="end" style:justify-single-word="false" style:vertical-align="baseline"/>
      <style:text-properties fo:font-size="10pt" style:letter-kerning="false" style:font-size-asian="10pt"/>
    </style:style>
    <style:style style:name="Text_20_body_20_indent" style:display-name="Text body indent" style:family="paragraph" style:parent-style-name="Standard" style:class="text">
      <style:paragraph-properties fo:margin-left="0.815cm" fo:margin-right="0cm" style:line-height-at-least="0.635cm" fo:text-indent="-0.815cm" style:auto-text-indent="false" style:vertical-align="baseline"/>
      <style:text-properties style:letter-kerning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6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7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8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9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10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1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5z0" style:family="text">
      <style:text-properties fo:font-variant="normal" fo:text-transform="none" style:text-outline="false" style:text-line-through-style="none" style:text-line-through-type="none" style:text-position="0% 100%" fo:font-size="14pt" fo:text-shadow="none" style:font-name-asian="標楷體" style:font-family-asian="標楷體" style:font-family-generic-asian="script" style:font-size-asian="14pt" style:font-size-complex="14pt" text:display="tru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17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18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1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0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1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2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25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26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7z0" style:family="text">
      <style:text-properties fo:font-variant="normal" fo:text-transform="none" style:text-outline="false" style:text-line-through-style="none" style:text-line-through-type="none" style:text-position="0% 100%" fo:font-size="16pt" fo:text-shadow="none" style:font-name-asian="標楷體" style:font-family-asian="標楷體" style:font-family-generic-asian="script" style:font-size-asian="16pt" style:font-size-complex="16pt" text:display="tru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9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30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1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32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33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34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35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36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37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8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標楷體" style:font-family-complex="標楷體" style:font-family-generic-complex="script"/>
    </style:style>
    <style:style style:name="WW8Num40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41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4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3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St3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St9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St1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18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St21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St26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St28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1.2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甲, 乙, 丙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1.2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1.2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1.1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甲, 乙, 丙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建築物及建築設備維修檢查辦法</dc:title>
    <dc:subject/>
    <meta:keyword/>
    <meta:initial-creator>ncku</meta:initial-creator>
    <meta:creation-date>2020-12-07T14:35:00</meta:creation-date>
    <dc:date>2020-12-07T14:37:02.324000000</dc:date>
    <meta:print-date>2010-10-11T12:04:00</meta:print-date>
    <meta:editing-cycles>4</meta:editing-cycles>
    <meta:editing-duration>PT1M1S</meta:editing-duration>
    <meta:document-statistic meta:table-count="1" meta:image-count="0" meta:object-count="0" meta:page-count="2" meta:paragraph-count="44" meta:word-count="602" meta:character-count="728" meta:non-whitespace-character-count="602"/>
    <meta:generator>LibreOffice/6.1.5.2$Windows_X86_64 LibreOffice_project/90f8dcf33c87b3705e78202e3df5142b201bd805</meta:generator>
  </office:meta>
</office:document-meta>
</file>